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6.727cm" table:align="left"/>
    </style:style>
    <style:style style:name="Tableau1.A" style:family="table-column">
      <style:table-column-properties style:column-width="10.753cm"/>
    </style:style>
    <style:style style:name="Tableau1.B" style:family="table-column">
      <style:table-column-properties style:column-width="1.986cm"/>
    </style:style>
    <style:style style:name="Tableau1.C" style:family="table-column">
      <style:table-column-properties style:column-width="3.98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0.384cm" table:align="left"/>
    </style:style>
    <style:style style:name="Tableau2.A" style:family="table-column">
      <style:table-column-properties style:column-width="2.642cm"/>
    </style:style>
    <style:style style:name="Tableau2.B" style:family="table-column">
      <style:table-column-properties style:column-width="7.742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6.004cm"/>
    </style:style>
    <style:style style:name="Tableau3.B" style:family="table-column">
      <style:table-column-properties style:column-width="2.251cm"/>
    </style:style>
    <style:style style:name="Tableau3.C" style:family="table-column">
      <style:table-column-properties style:column-width="8.745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2.795cm" table:align="left"/>
    </style:style>
    <style:style style:name="Tableau4.A" style:family="table-column">
      <style:table-column-properties style:column-width="5.729cm"/>
    </style:style>
    <style:style style:name="Tableau4.B" style:family="table-column">
      <style:table-column-properties style:column-width="2.933cm"/>
    </style:style>
    <style:style style:name="Tableau4.C" style:family="table-column">
      <style:table-column-properties style:column-width="4.133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2.196cm"/>
    </style:style>
    <style:style style:name="Tableau5.B" style:family="table-column">
      <style:table-column-properties style:column-width="14.804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8.567cm" table:align="left"/>
    </style:style>
    <style:style style:name="Tableau6.A" style:family="table-column">
      <style:table-column-properties style:column-width="4.473cm"/>
    </style:style>
    <style:style style:name="Tableau6.B" style:family="table-column">
      <style:table-column-properties style:column-width="0.106cm"/>
    </style:style>
    <style:style style:name="Tableau6.C" style:family="table-column">
      <style:table-column-properties style:column-width="3.988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9.372cm" table:align="left"/>
    </style:style>
    <style:style style:name="Tableau7.A" style:family="table-column">
      <style:table-column-properties style:column-width="2.642cm"/>
    </style:style>
    <style:style style:name="Tableau7.B" style:family="table-column">
      <style:table-column-properties style:column-width="6.729cm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6.006cm"/>
    </style:style>
    <style:style style:name="Tableau8.B" style:family="table-column">
      <style:table-column-properties style:column-width="3.039cm"/>
    </style:style>
    <style:style style:name="Tableau8.C" style:family="table-column">
      <style:table-column-properties style:column-width="7.955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3.192cm" table:align="left"/>
    </style:style>
    <style:style style:name="Tableau9.A" style:family="table-column">
      <style:table-column-properties style:column-width="5.574cm"/>
    </style:style>
    <style:style style:name="Tableau9.B" style:family="table-column">
      <style:table-column-properties style:column-width="3.485cm"/>
    </style:style>
    <style:style style:name="Tableau9.C" style:family="table-column">
      <style:table-column-properties style:column-width="4.133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2.194cm"/>
    </style:style>
    <style:style style:name="Tableau10.B" style:family="table-column">
      <style:table-column-properties style:column-width="14.806cm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2.538cm"/>
    </style:style>
    <style:style style:name="Tableau11.B" style:family="table-column">
      <style:table-column-properties style:column-width="14.462cm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1.707cm" table:align="left"/>
    </style:style>
    <style:style style:name="Tableau12.A" style:family="table-column">
      <style:table-column-properties style:column-width="6.685cm"/>
    </style:style>
    <style:style style:name="Tableau12.B" style:family="table-column">
      <style:table-column-properties style:column-width="5.022cm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11.936cm" table:align="left"/>
    </style:style>
    <style:style style:name="Tableau13.A" style:family="table-column">
      <style:table-column-properties style:column-width="5.909cm"/>
    </style:style>
    <style:style style:name="Tableau13.B" style:family="table-column">
      <style:table-column-properties style:column-width="2.039cm"/>
    </style:style>
    <style:style style:name="Tableau13.C" style:family="table-column">
      <style:table-column-properties style:column-width="3.988cm"/>
    </style:style>
    <style:style style:name="Tableau13.A1" style:family="table-cell">
      <style:table-cell-properties style:vertical-align="middle"/>
    </style:style>
    <style:style style:name="Tableau14" style:family="table">
      <style:table-properties style:width="10.305cm" table:align="left"/>
    </style:style>
    <style:style style:name="Tableau14.A" style:family="table-column">
      <style:table-column-properties style:column-width="3.032cm"/>
    </style:style>
    <style:style style:name="Tableau14.B" style:family="table-column">
      <style:table-column-properties style:column-width="7.273cm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11.707cm" table:align="left"/>
    </style:style>
    <style:style style:name="Tableau15.A" style:family="table-column">
      <style:table-column-properties style:column-width="6.712cm"/>
    </style:style>
    <style:style style:name="Tableau15.B" style:family="table-column">
      <style:table-column-properties style:column-width="4.995cm"/>
    </style:style>
    <style:style style:name="Tableau15.A1" style:family="table-cell">
      <style:table-cell-properties style:vertical-align="middle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8.363cm"/>
    </style:style>
    <style:style style:name="Tableau16.B" style:family="table-column">
      <style:table-column-properties style:column-width="4.438cm"/>
    </style:style>
    <style:style style:name="Tableau16.C" style:family="table-column">
      <style:table-column-properties style:column-width="4.2cm"/>
    </style:style>
    <style:style style:name="Tableau16.A1" style:family="table-cell">
      <style:table-cell-properties style:vertical-align="middle"/>
    </style:style>
    <style:style style:name="Tableau17" style:family="table">
      <style:table-properties style:width="9.894cm" table:align="left"/>
    </style:style>
    <style:style style:name="Tableau17.A" style:family="table-column">
      <style:table-column-properties style:column-width="1.96cm"/>
    </style:style>
    <style:style style:name="Tableau17.B" style:family="table-column">
      <style:table-column-properties style:column-width="7.934cm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1.707cm" table:align="left"/>
    </style:style>
    <style:style style:name="Tableau18.A" style:family="table-column">
      <style:table-column-properties style:column-width="6.712cm"/>
    </style:style>
    <style:style style:name="Tableau18.B" style:family="table-column">
      <style:table-column-properties style:column-width="4.995cm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16.727cm" table:align="left"/>
    </style:style>
    <style:style style:name="Tableau19.A" style:family="table-column">
      <style:table-column-properties style:column-width="10.753cm"/>
    </style:style>
    <style:style style:name="Tableau19.B" style:family="table-column">
      <style:table-column-properties style:column-width="1.986cm"/>
    </style:style>
    <style:style style:name="Tableau19.C" style:family="table-column">
      <style:table-column-properties style:column-width="3.988cm"/>
    </style:style>
    <style:style style:name="Tableau19.A1" style:family="table-cell">
      <style:table-cell-properties style:vertical-align="middle"/>
    </style:style>
    <style:style style:name="Tableau20" style:family="table">
      <style:table-properties style:width="9.493cm" table:align="left"/>
    </style:style>
    <style:style style:name="Tableau20.A" style:family="table-column">
      <style:table-column-properties style:column-width="1.96cm"/>
    </style:style>
    <style:style style:name="Tableau20.B" style:family="table-column">
      <style:table-column-properties style:column-width="7.534cm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11.707cm" table:align="left"/>
    </style:style>
    <style:style style:name="Tableau21.A" style:family="table-column">
      <style:table-column-properties style:column-width="6.712cm"/>
    </style:style>
    <style:style style:name="Tableau21.B" style:family="table-column">
      <style:table-column-properties style:column-width="4.995cm"/>
    </style:style>
    <style:style style:name="Tableau21.A1" style:family="table-cell">
      <style:table-cell-properties style:vertical-align="middle"/>
    </style:style>
    <style:style style:name="Tableau22" style:family="table">
      <style:table-properties style:width="11.395cm" table:align="left"/>
    </style:style>
    <style:style style:name="Tableau22.A" style:family="table-column">
      <style:table-column-properties style:column-width="5.357cm"/>
    </style:style>
    <style:style style:name="Tableau22.B" style:family="table-column">
      <style:table-column-properties style:column-width="2.05cm"/>
    </style:style>
    <style:style style:name="Tableau22.C" style:family="table-column">
      <style:table-column-properties style:column-width="3.988cm"/>
    </style:style>
    <style:style style:name="Tableau22.A1" style:family="table-cell">
      <style:table-cell-properties style:vertical-align="middl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.96cm"/>
    </style:style>
    <style:style style:name="Tableau23.B" style:family="table-column">
      <style:table-column-properties style:column-width="15.041cm"/>
    </style:style>
    <style:style style:name="Tableau23.A1" style:family="table-cell">
      <style:table-cell-properties style:vertical-align="middle"/>
    </style:style>
    <style:style style:name="Tableau24" style:family="table">
      <style:table-properties style:width="11.707cm" table:align="left"/>
    </style:style>
    <style:style style:name="Tableau24.A" style:family="table-column">
      <style:table-column-properties style:column-width="6.712cm"/>
    </style:style>
    <style:style style:name="Tableau24.B" style:family="table-column">
      <style:table-column-properties style:column-width="4.995cm"/>
    </style:style>
    <style:style style:name="Tableau24.A1" style:family="table-cell">
      <style:table-cell-properties style:vertical-align="middle"/>
    </style:style>
    <style:style style:name="Tableau25" style:family="table">
      <style:table-properties style:width="17cm" table:align="left"/>
    </style:style>
    <style:style style:name="Tableau25.A" style:family="table-column">
      <style:table-column-properties style:column-width="8.851cm"/>
    </style:style>
    <style:style style:name="Tableau25.B" style:family="table-column">
      <style:table-column-properties style:column-width="3.764cm"/>
    </style:style>
    <style:style style:name="Tableau25.C" style:family="table-column">
      <style:table-column-properties style:column-width="4.385cm"/>
    </style:style>
    <style:style style:name="Tableau25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Type document</text:p>
          </table:table-cell>
          <table:table-cell table:style-name="Tableau2.A1" office:value-type="string">
            <text:p text:style-name="Table_20_Contents">Livre</text:p>
          </table:table-cell>
        </table:table-row>
        <table:table-row>
          <table:table-cell table:style-name="Tableau2.A1" office:value-type="string">
            <text:p text:style-name="Table_20_Contents">Auteur(s)</text:p>
          </table:table-cell>
          <table:table-cell table:style-name="Tableau2.A1" office:value-type="string">
            <text:p text:style-name="Table_20_Contents">Giroux ,   Matthieu    (1975-....) , Auteur </text:p>
          </table:table-cell>
        </table:table-row>
        <table:table-row>
          <table:table-cell table:style-name="Tableau2.A1" office:value-type="string">
            <text:p text:style-name="Table_20_Contents">Titre</text:p>
          </table:table-cell>
          <table:table-cell table:style-name="Tableau2.A1" office:value-type="string">
            <text:p text:style-name="Table_20_Contents">L' économie pour les petits / Matthieu Giroux</text:p>
          </table:table-cell>
        </table:table-row>
        <table:table-row>
          <table:table-cell table:style-name="Tableau2.A1" office:value-type="string">
            <text:p text:style-name="Table_20_Contents">Langue(s)</text:p>
          </table:table-cell>
          <table:table-cell table:style-name="Tableau2.A1" office:value-type="string">
            <text:p text:style-name="Table_20_Contents">français</text:p>
          </table:table-cell>
        </table:table-row>
        <table:table-row>
          <table:table-cell table:style-name="Tableau2.A1" office:value-type="string">
            <text:p text:style-name="Table_20_Contents">Publication</text:p>
          </table:table-cell>
          <table:table-cell table:style-name="Tableau2.A1" office:value-type="string">
            <text:p text:style-name="Table_20_Contents">[Rennes] : Éditions LIBERLOG, 2017</text:p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text:a xlink:type="simple" xlink:href="javascript:sysDoAction('public_menu_view',%20'/portailccfr/servlet/ViewManager',%20'_self',%20'record=rnbcd%3AINSTITUTION%3A35&amp;setCache=sourcetable&amp;fromList=true','')" text:style-name="Internet_20_link" text:visited-style-name="Visited_20_Internet_20_Link">EVRY - SCD d'Evry-Val-d'Essonne - Bibliothèque de l'IUFM</text:a>  </text:p>
          </table:table-cell>
          <table:table-cell table:style-name="Tableau1.A1" office:value-type="string">
            <text:p text:style-name="Table_20_Contents">J 330 GIR  </text:p>
          </table:table-cell>
          <table:table-cell table:style-name="Tableau1.A1" office:value-type="string">
            <text:p text:style-name="Table_20_Contents">disponible pour le PEB<text:line-break/> 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Type document</text:p>
          </table:table-cell>
          <table:table-cell table:style-name="Tableau7.A1" office:value-type="string">
            <text:p text:style-name="Table_20_Contents">Livre</text:p>
          </table:table-cell>
        </table:table-row>
        <table:table-row>
          <table:table-cell table:style-name="Tableau7.A1" office:value-type="string">
            <text:p text:style-name="Table_20_Contents">Auteur(s)</text:p>
          </table:table-cell>
          <table:table-cell table:style-name="Tableau7.A1" office:value-type="string">
            <text:p text:style-name="Table_20_Contents">Giroux ,   Matthieu , Auteur </text:p>
          </table:table-cell>
        </table:table-row>
        <table:table-row>
          <table:table-cell table:style-name="Tableau7.A1" office:value-type="string">
            <text:p text:style-name="Table_20_Contents">Titre</text:p>
          </table:table-cell>
          <table:table-cell table:style-name="Tableau7.A1" office:value-type="string">
            <text:p text:style-name="Table_20_Contents">L'univers est vivant ! / Matthieu Giroux</text:p>
          </table:table-cell>
        </table:table-row>
        <table:table-row>
          <table:table-cell table:style-name="Tableau7.A1" office:value-type="string">
            <text:p text:style-name="Table_20_Contents">Langue(s)</text:p>
          </table:table-cell>
          <table:table-cell table:style-name="Tableau7.A1" office:value-type="string">
            <text:p text:style-name="Table_20_Contents">français</text:p>
          </table:table-cell>
        </table:table-row>
        <table:table-row>
          <table:table-cell table:style-name="Tableau7.A1" office:value-type="string">
            <text:p text:style-name="Table_20_Contents">Publication</text:p>
          </table:table-cell>
          <table:table-cell table:style-name="Tableau7.A1" office:value-type="string">
            <text:p text:style-name="Table_20_Contents">Rennes : Liberlog, DL 2021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Contents"><text:a xlink:type="simple" xlink:href="javascript:sysDoAction('public_menu_view',%20'/portailccfr/servlet/ViewManager',%20'_self',%20'record=rnbcd%3AINSTITUTION%3A11793&amp;setCache=sourcetable&amp;fromList=true','')" text:style-name="Internet_20_link" text:visited-style-name="Visited_20_Internet_20_Link">VANNES - BU Sciences</text:a>  </text:p>
          </table:table-cell>
          <table:table-cell table:style-name="Tableau6.A1" office:value-type="string">
            <text:p text:style-name="Table_20_Contents"> </text:p>
          </table:table-cell>
          <table:table-cell table:style-name="Tableau6.A1" office:value-type="string">
            <text:p text:style-name="Table_20_Contents">disponible pour le PEB</text:p>
          </table:table-cell>
        </table:table-row>
      </table:table>
      <text:p text:style-name="Standard"/>
      <text:p text:style-name="Standard"><draw:frame draw:style-name="fr2" draw:name="Cadre1" text:anchor-type="paragraph" svg:width="1.588cm" draw:z-index="0"><draw:text-box fo:min-height="0.041cm"><text:p text:style-name="P2"><text:a xlink:type="simple" xlink:href="javascript:sysDoAction('public_menu_view',%20'/portailccfr/servlet/ViewManager',%20'_self',%20'record=bmr%3AUNIMARC%3A15437119&amp;setCache=all_simple.PUBLIC_CATALOGUE_SIMPLE_MULTI&amp;fromList=true','')" text:style-name="Internet_20_link" text:visited-style-name="Visited_20_Internet_20_Link">11</text:a>.  </text:p></draw:text-box></draw:frame><text:a xlink:type="simple" xlink:href="javascript:sysDoAction('public_menu_view',%20'/portailccfr/servlet/ViewManager',%20'_self',%20'record=bmr:UNIMARC:15437119&amp;query=PUBLIC_CATALOGUE_SIMPLE&amp;setCache=bmr.UNIMARC&amp;fromList=true&amp;action=public_search_federated&amp;source=all_simple')" text:style-name="Internet_20_link" text:visited-style-name="Visited_20_Internet_20_Link">Giroux, Matthieu / Comment écrire des histoires / 2011 / Éd. Liberlog</text:a> </text:p>
      <text:p text:style-name="Standard"><text:a xlink:type="simple" xlink:href="javascript:sysDoAction('public_menu_view',%20'/portailccfr/servlet/ViewManager',%20'_self',%20'record=bmr:UNIMARC:15437119&amp;setCache=bmr.UNIMARC&amp;fromList=true')" text:style-name="Internet_20_link" text:visited-style-name="Visited_20_Internet_20_Link"><text:s/>Livre</text:a> </text:p>
      <text:p text:style-name="Standard">Base Patrimoine: 1     BnF-CG: 1     SUDOC: 1     </text:p>
      <text:p text:style-name="Standard"/>
      <text:p text:style-name="Standard"><text:a xlink:type="simple" xlink:href="javascript:sysDoAction('public_menu_view',%20'/portailccfr/servlet/ViewManager',%20'_self',%20'record=bmr:UNIMARC:15454543&amp;query=PUBLIC_CATALOGUE_SIMPLE&amp;setCache=bmr.UNIMARC&amp;fromList=true&amp;action=public_search_federated&amp;source=all_simple')" text:style-name="Internet_20_link" text:visited-style-name="Visited_20_Internet_20_Link">Giroux, Matthieu / Lazarus Free Pascal / 2010 / Liberlog (Editions)</text:a> </text:p>
      <text:p text:style-name="Standard"><text:a xlink:type="simple" xlink:href="javascript:sysDoAction('public_menu_view',%20'/portailccfr/servlet/ViewManager',%20'_self',%20'record=bmr:UNIMARC:15454543&amp;setCache=bmr.UNIMARC&amp;fromList=true')" text:style-name="Internet_20_link" text:visited-style-name="Visited_20_Internet_20_Link"><text:s/>Livre</text:a> </text:p>
      <text:p text:style-name="Standard">Base Patrimoine: 1     BnF-CG: 1     SUDOC: 24     </text:p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Type document</text:p>
          </table:table-cell>
          <table:table-cell table:style-name="Tableau11.A1" office:value-type="string">
            <text:p text:style-name="Table_20_Contents">Livre</text:p>
          </table:table-cell>
        </table:table-row>
        <table:table-row>
          <table:table-cell table:style-name="Tableau11.A1" office:value-type="string">
            <text:p text:style-name="Table_20_Contents">Auteur(s)</text:p>
          </table:table-cell>
          <table:table-cell table:style-name="Tableau11.A1" office:value-type="string">
            <text:p text:style-name="Table_20_Contents">Giroux ,   Matthieu    (1975-....) , Auteur </text:p>
          </table:table-cell>
        </table:table-row>
        <table:table-row>
          <table:table-cell table:style-name="Tableau11.A1" office:value-type="string">
            <text:p text:style-name="Table_20_Contents">Titre</text:p>
          </table:table-cell>
          <table:table-cell table:style-name="Tableau11.A1" office:value-type="string">
            <text:p text:style-name="Table_20_Contents">Favoriser la créativité: Coaching Créatif et Compréhensif par les Solutions / Matthieu Giroux</text:p>
          </table:table-cell>
        </table:table-row>
        <table:table-row>
          <table:table-cell table:style-name="Tableau11.A1" office:value-type="string">
            <text:p text:style-name="Table_20_Contents">Langue(s)</text:p>
          </table:table-cell>
          <table:table-cell table:style-name="Tableau11.A1" office:value-type="string">
            <text:p text:style-name="Table_20_Contents">français</text:p>
          </table:table-cell>
        </table:table-row>
        <table:table-row>
          <table:table-cell table:style-name="Tableau11.A1" office:value-type="string">
            <text:p text:style-name="Table_20_Contents">Titres associés</text:p>
          </table:table-cell>
          <table:table-cell table:style-name="Tableau11.A1" office:value-type="string">
            <text:p text:style-name="Table_20_Contents"> Créer, un jeu d'enfant. Niveau débutant</text:p>
          </table:table-cell>
        </table:table-row>
      </table:table>
      <text:p text:style-name="P1"><draw:frame draw:style-name="fr1" draw:name="Cadre2" text:anchor-type="paragraph" svg:width="2.646cm" draw:z-index="1"><draw:text-box fo:min-height="0.041cm"><text:p text:style-name="Text_20_body"/></draw:text-box></draw:frame><draw:frame draw:style-name="fr1" draw:name="Cadre3" text:anchor-type="paragraph" svg:width="2.646cm" draw:z-index="2"><draw:text-box fo:min-height="0.041cm"><text:p text:style-name="Text_20_body"/></draw:text-box></draw:frame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Visualiser la notice dans le catalogue Sudoc : </text:p>
          </table:table-cell>
          <table:table-cell table:style-name="Tableau12.A1" office:value-type="string">
            <text:p text:style-name="Table_20_Contents"><text:a xlink:type="simple" xlink:href="http://www.sudoc.fr/19729636X" office:target-frame-name="_blank" xlink:show="new" text:style-name="Internet_20_link" text:visited-style-name="Visited_20_Internet_20_Link"><text:span text:style-name="Emphasis">http://www.sudoc.fr/19729636X</text:span></text:a> </text:p>
          </table:table-cell>
        </table:table-row>
      </table:table>
      <text:p text:style-name="P3">Exemplaires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Table_20_Heading">Bibliothèque</text:p>
          </table:table-cell>
          <table:table-cell table:style-name="Tableau13.A1" office:value-type="string">
            <text:p text:style-name="Table_20_Heading">Cote</text:p>
          </table:table-cell>
          <table:table-cell table:style-name="Tableau13.A1" office:value-type="string">
            <text:p text:style-name="Table_20_Heading">Particularités</text:p>
          </table:table-cell>
        </table:table-row>
        <table:table-row>
          <table:table-cell table:style-name="Tableau13.A1" office:value-type="string">
            <text:p text:style-name="Table_20_Contents"><text:a xlink:type="simple" xlink:href="javascript:sysDoAction('public_menu_view',%20'/portailccfr/servlet/ViewManager',%20'_self',%20'record=rnbcd%3AINSTITUTION%3A12516&amp;setCache=sourcetable&amp;fromList=true','')" text:style-name="Internet_20_link" text:visited-style-name="Visited_20_Internet_20_Link">VILLENEUVE D'ASCQ - ESPE</text:a>  </text:p>
          </table:table-cell>
          <table:table-cell table:style-name="Tableau13.A1" office:value-type="string">
            <text:p text:style-name="Table_20_Contents">153.3 GIR  </text:p>
          </table:table-cell>
          <table:table-cell table:style-name="Tableau13.A1" office:value-type="string">
            <text:p text:style-name="Table_20_Contents">disponible pour le PEB</text:p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Table_20_Contents">Type document</text:p>
          </table:table-cell>
          <table:table-cell table:style-name="Tableau14.A1" office:value-type="string">
            <text:p text:style-name="Table_20_Contents">Livre</text:p>
          </table:table-cell>
        </table:table-row>
        <table:table-row>
          <table:table-cell table:style-name="Tableau14.A1" office:value-type="string">
            <text:p text:style-name="Table_20_Contents">Auteur(s)</text:p>
          </table:table-cell>
          <table:table-cell table:style-name="Tableau14.A1" office:value-type="string">
            <text:p text:style-name="Table_20_Contents">Giroux ,   Matthieu    (1975-....) , Auteur </text:p>
          </table:table-cell>
        </table:table-row>
        <table:table-row>
          <table:table-cell table:style-name="Tableau14.A1" office:value-type="string">
            <text:p text:style-name="Table_20_Contents">Titre</text:p>
          </table:table-cell>
          <table:table-cell table:style-name="Tableau14.A1" office:value-type="string">
            <text:p text:style-name="Table_20_Contents">L'astucieux GNU Linux / Matthieu Giroux</text:p>
          </table:table-cell>
        </table:table-row>
        <table:table-row>
          <table:table-cell table:style-name="Tableau14.A1" office:value-type="string">
            <text:p text:style-name="Table_20_Contents">Mention d'édition</text:p>
          </table:table-cell>
          <table:table-cell table:style-name="Tableau14.A1" office:value-type="string">
            <text:p text:style-name="Table_20_Contents">Troisième édition</text:p>
          </table:table-cell>
        </table:table-row>
        <table:table-row>
          <table:table-cell table:style-name="Tableau14.A1" office:value-type="string">
            <text:p text:style-name="Table_20_Contents">Langue(s)</text:p>
          </table:table-cell>
          <table:table-cell table:style-name="Tableau14.A1" office:value-type="string">
            <text:p text:style-name="Table_20_Contents">français</text:p>
          </table:table-cell>
        </table:table-row>
      </table:table>
      <text:p text:style-name="P1"><draw:frame draw:style-name="fr1" draw:name="Cadre4" text:anchor-type="paragraph" svg:width="2.646cm" draw:z-index="3"><draw:text-box fo:min-height="0.041cm"><text:p text:style-name="Text_20_body"/></draw:text-box></draw:frame><draw:frame draw:style-name="fr1" draw:name="Cadre5" text:anchor-type="paragraph" svg:width="2.646cm" draw:z-index="4"><draw:text-box fo:min-height="0.041cm"><text:p text:style-name="Text_20_body"/></draw:text-box></draw:frame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Contents">Visualiser la notice dans le catalogue Sudoc : </text:p>
          </table:table-cell>
          <table:table-cell table:style-name="Tableau15.A1" office:value-type="string">
            <text:p text:style-name="Table_20_Contents"><text:a xlink:type="simple" xlink:href="http://www.sudoc.fr/249089882" office:target-frame-name="_blank" xlink:show="new" text:style-name="Internet_20_link" text:visited-style-name="Visited_20_Internet_20_Link"><text:span text:style-name="Emphasis">http://www.sudoc.fr/249089882</text:span></text:a> </text:p>
          </table:table-cell>
        </table:table-row>
      </table:table>
      <text:p text:style-name="P3">Exemplaires</text:p>
      <table:table table:name="Tableau16" table:style-name="Tableau16">
        <table:table-column table:style-name="Tableau16.A"/>
        <table:table-column table:style-name="Tableau16.B"/>
        <table:table-column table:style-name="Tableau16.C"/>
        <text:soft-page-break/>
        <table:table-row>
          <table:table-cell table:style-name="Tableau16.A1" office:value-type="string">
            <text:p text:style-name="Table_20_Heading">Bibliothèque</text:p>
          </table:table-cell>
          <table:table-cell table:style-name="Tableau16.A1" office:value-type="string">
            <text:p text:style-name="Table_20_Heading">Cote</text:p>
          </table:table-cell>
          <table:table-cell table:style-name="Tableau16.A1" office:value-type="string">
            <text:p text:style-name="Table_20_Heading">Particularités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635&amp;setCache=sourcetable&amp;fromList=true','')" text:style-name="Internet_20_link" text:visited-style-name="Visited_20_Internet_20_Link">AIX-MARSEILLE 2 - BU Sci.Luminy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631&amp;setCache=sourcetable&amp;fromList=true','')" text:style-name="Internet_20_link" text:visited-style-name="Visited_20_Internet_20_Link">AIX-MARSEILLE 3 - BU Sc.St Jérô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633&amp;setCache=sourcetable&amp;fromList=true','')" text:style-name="Internet_20_link" text:visited-style-name="Visited_20_Internet_20_Link">AIX-MARSEILLE 1 - BU Sci.St Charles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666&amp;setCache=sourcetable&amp;fromList=true','')" text:style-name="Internet_20_link" text:visited-style-name="Visited_20_Internet_20_Link">BORDEAUX 1 - BU Sciences-Talence</text:a>  </text:p>
          </table:table-cell>
          <table:table-cell table:style-name="Tableau16.A1" office:value-type="string">
            <text:p text:style-name="Table_20_Contents">005.43(Linux)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11793&amp;setCache=sourcetable&amp;fromList=true','')" text:style-name="Internet_20_link" text:visited-style-name="Visited_20_Internet_20_Link">VANNES - BU Sciences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639&amp;setCache=sourcetable&amp;fromList=true','')" text:style-name="Internet_20_link" text:visited-style-name="Visited_20_Internet_20_Link">CAEN - BU Sciences et STAPS</text:a>  </text:p>
          </table:table-cell>
          <table:table-cell table:style-name="Tableau16.A1" office:value-type="string">
            <text:p text:style-name="Table_20_Contents">005.432 LIN GIR<text:line-break/>RF_PINFO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11551&amp;setCache=sourcetable&amp;fromList=true','')" text:style-name="Internet_20_link" text:visited-style-name="Visited_20_Internet_20_Link">CAEN - Site Cherbourg</text:a>  </text:p>
          </table:table-cell>
          <table:table-cell table:style-name="Tableau16.A1" office:value-type="string">
            <text:p text:style-name="Table_20_Contents">005.432 LIN GIR<text:line-break/>BM_SL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740&amp;setCache=sourcetable&amp;fromList=true','')" text:style-name="Internet_20_link" text:visited-style-name="Visited_20_Internet_20_Link">CLERMONT FD - BCIU Sci.et Tech.</text:a>  </text:p>
          </table:table-cell>
          <table:table-cell table:style-name="Tableau16.A1" office:value-type="string">
            <text:p text:style-name="Table_20_Contents">005.46 LINU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893&amp;setCache=sourcetable&amp;fromList=true','')" text:style-name="Internet_20_link" text:visited-style-name="Visited_20_Internet_20_Link">EVRY - BU</text:a>  </text:p>
          </table:table-cell>
          <table:table-cell table:style-name="Tableau16.A1" office:value-type="string">
            <text:p text:style-name="Table_20_Contents">005.432 LIN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861&amp;setCache=sourcetable&amp;fromList=true','')" text:style-name="Internet_20_link" text:visited-style-name="Visited_20_Internet_20_Link">LE HAVRE - BU Centrale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862&amp;setCache=sourcetable&amp;fromList=true','')" text:style-name="Internet_20_link" text:visited-style-name="Visited_20_Internet_20_Link">LE HAVRE - IUT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727&amp;setCache=sourcetable&amp;fromList=true','')" text:style-name="Internet_20_link" text:visited-style-name="Visited_20_Internet_20_Link">LILLE-Lilliad</text:a>  </text:p>
          </table:table-cell>
          <table:table-cell table:style-name="Tableau16.A1" office:value-type="string">
            <text:p text:style-name="Table_20_Contents">005.432 LIN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10945&amp;setCache=sourcetable&amp;fromList=true','')" text:style-name="Internet_20_link" text:visited-style-name="Visited_20_Internet_20_Link">BRIVE LA GAILLARDE - BU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738&amp;setCache=sourcetable&amp;fromList=true','')" text:style-name="Internet_20_link" text:visited-style-name="Visited_20_Internet_20_Link">CALAIS - BU Sciences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795&amp;setCache=sourcetable&amp;fromList=true','')" text:style-name="Internet_20_link" text:visited-style-name="Visited_20_Internet_20_Link">LYON1 - BU.Sciences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867&amp;setCache=sourcetable&amp;fromList=true','')" text:style-name="Internet_20_link" text:visited-style-name="Visited_20_Internet_20_Link">Paris-Est Marne-la-Vallee - BU</text:a>  </text:p>
          </table:table-cell>
          <table:table-cell table:style-name="Tableau16.A1" office:value-type="string">
            <text:p text:style-name="Table_20_Contents">005.432 LIN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620&amp;setCache=sourcetable&amp;fromList=true','')" text:style-name="Internet_20_link" text:visited-style-name="Visited_20_Internet_20_Link">NICE - BU Sciences</text:a>  </text:p>
          </table:table-cell>
          <table:table-cell table:style-name="Tableau16.A1" office:value-type="string">
            <text:p text:style-name="Table_20_Contents">005.4 Linux GIR<text:line-break/>SCIEN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701&amp;setCache=sourcetable&amp;fromList=true','')" text:style-name="Internet_20_link" text:visited-style-name="Visited_20_Internet_20_Link">ORLEANS - BU Sciences</text:a>  </text:p>
          </table:table-cell>
          <table:table-cell table:style-name="Tableau16.A1" office:value-type="string">
            <text:p text:style-name="Table_20_Contents">S 21-1116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10461&amp;setCache=sourcetable&amp;fromList=true','')" text:style-name="Internet_20_link" text:visited-style-name="Visited_20_Internet_20_Link">ROUEN - BU Sciences Madrillet</text:a>  </text:p>
          </table:table-cell>
          <table:table-cell table:style-name="Tableau16.A1" office:value-type="string">
            <text:p text:style-name="Table_20_Contents">005.432 LIN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772&amp;setCache=sourcetable&amp;fromList=true','')" text:style-name="Internet_20_link" text:visited-style-name="Visited_20_Internet_20_Link">STRASBOURG2 - BU Portique</text:a>  </text:p>
          </table:table-cell>
          <table:table-cell table:style-name="Tableau16.A1" office:value-type="string">
            <text:p text:style-name="Table_20_Contents">005.432 lin GIR<text:line-break/>SCIENCES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754&amp;setCache=sourcetable&amp;fromList=true','')" text:style-name="Internet_20_link" text:visited-style-name="Visited_20_Internet_20_Link">STRASBOURG1 - SCD ENSPS/ESBS</text:a>  </text:p>
          </table:table-cell>
          <table:table-cell table:style-name="Tableau16.A1" office:value-type="string">
            <text:p text:style-name="Table_20_Contents">005.43 lin GIR<text:line-break/>Math-Info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8726&amp;setCache=sourcetable&amp;fromList=true','')" text:style-name="Internet_20_link" text:visited-style-name="Visited_20_Internet_20_Link">TOULOUSE - ENSIACET</text:a>  </text:p>
          </table:table-cell>
          <table:table-cell table:style-name="Tableau16.A1" office:value-type="string">
            <text:p text:style-name="Table_20_Contents">681.3.06 LIN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659&amp;setCache=sourcetable&amp;fromList=true','')" text:style-name="Internet_20_link" text:visited-style-name="Visited_20_Internet_20_Link">TOULOUSE 3 - BU Sciences</text:a>  </text:p>
          </table:table-cell>
          <table:table-cell table:style-name="Tableau16.A1" office:value-type="string">
            <text:p text:style-name="Table_20_Contents">681.3.066UNI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8743&amp;setCache=sourcetable&amp;fromList=true','')" text:style-name="Internet_20_link" text:visited-style-name="Visited_20_Internet_20_Link">TOULOUSE 3 - IUT - Rangueil</text:a>  </text:p>
          </table:table-cell>
          <table:table-cell table:style-name="Tableau16.A1" office:value-type="string">
            <text:p text:style-name="Table_20_Contents">005.43 LIN GIR  </text:p>
          </table:table-cell>
          <table:table-cell table:style-name="Tableau16.A1" office:value-type="string">
            <text:p text:style-name="Table_20_Contents">non 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12242&amp;setCache=sourcetable&amp;fromList=true','')" text:style-name="Internet_20_link" text:visited-style-name="Visited_20_Internet_20_Link">TOULOUSE - IUFM Saint-Agne</text:a>  </text:p>
          </table:table-cell>
          <table:table-cell table:style-name="Tableau16.A1" office:value-type="string">
            <text:p text:style-name="Table_20_Contents">005.43 GIR  </text:p>
          </table:table-cell>
          <table:table-cell table:style-name="Tableau16.A1" office:value-type="string">
            <text:p text:style-name="Table_20_Contents">non disponible pour le PEB<text:line-break/><text:soft-pag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869&amp;setCache=sourcetable&amp;fromList=true','')" text:style-name="Internet_20_link" text:visited-style-name="Visited_20_Internet_20_Link">VERSAILLES - BU Sciences et IUT</text:a>  </text:p>
          </table:table-cell>
          <table:table-cell table:style-name="Tableau16.A1" office:value-type="string">
            <text:p text:style-name="Table_20_Contents"><text:line-break/>IUT Vélizy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869&amp;setCache=sourcetable&amp;fromList=true','')" text:style-name="Internet_20_link" text:visited-style-name="Visited_20_Internet_20_Link">VERSAILLES - BU Sciences et IUT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906&amp;setCache=sourcetable&amp;fromList=true','')" text:style-name="Internet_20_link" text:visited-style-name="Visited_20_Internet_20_Link">ST DENIS - BU PARIS8</text:a>  </text:p>
          </table:table-cell>
          <table:table-cell table:style-name="Tableau16.A1" office:value-type="string">
            <text:p text:style-name="Table_20_Contents">681.32.066 Linux GIR 2020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7856&amp;setCache=sourcetable&amp;fromList=true','')" text:style-name="Internet_20_link" text:visited-style-name="Visited_20_Internet_20_Link">PARIS-DAUPHINE - BUGestionEconomie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12463&amp;setCache=sourcetable&amp;fromList=true','')" text:style-name="Internet_20_link" text:visited-style-name="Visited_20_Internet_20_Link">PARIS5 - Bib. SHS Descartes CNRS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11922&amp;setCache=sourcetable&amp;fromList=true','')" text:style-name="Internet_20_link" text:visited-style-name="Visited_20_Internet_20_Link">PARIS7 - Bibliothèque centrale</text:a>  </text:p>
          </table:table-cell>
          <table:table-cell table:style-name="Tableau16.A1" office:value-type="string">
            <text:p text:style-name="Table_20_Contents">004.451 LIN GIR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8916&amp;setCache=sourcetable&amp;fromList=true','')" text:style-name="Internet_20_link" text:visited-style-name="Visited_20_Internet_20_Link">PARIS - CNAM</text:a>  </text:p>
          </table:table-cell>
          <table:table-cell table:style-name="Tableau16.A1" office:value-type="string">
            <text:p text:style-name="Table_20_Contents">A 52190<text:line-break/>aam0  </text:p>
          </table:table-cell>
          <table:table-cell table:style-name="Tableau16.A1" office:value-type="string">
            <text:p text:style-name="Table_20_Contents">disponible pour le PEB<text:line-break/> </text:p>
          </table:table-cell>
        </table:table-row>
        <table:table-row>
          <table:table-cell table:style-name="Tableau16.A1" office:value-type="string">
            <text:p text:style-name="Table_20_Contents"><text:a xlink:type="simple" xlink:href="javascript:sysDoAction('public_menu_view',%20'/portailccfr/servlet/ViewManager',%20'_self',%20'record=rnbcd%3AINSTITUTION%3A9773&amp;setCache=sourcetable&amp;fromList=true','')" text:style-name="Internet_20_link" text:visited-style-name="Visited_20_Internet_20_Link">PARIS - Cité des sciences et de l'industrie. Médiathèque</text:a>  </text:p>
          </table:table-cell>
          <table:table-cell table:style-name="Tableau16.A1" office:value-type="string">
            <text:p text:style-name="Table_20_Contents"> </text:p>
          </table:table-cell>
          <table:table-cell table:style-name="Tableau16.A1" office:value-type="string">
            <text:p text:style-name="Table_20_Contents">non disponible pour le PEB<text:line-break/> </text:p>
          </table:table-cell>
        </table:table-row>
      </table:table>
      <text:p text:style-name="Standard"/>
      <text:p text:style-name="Standard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Table_20_Contents">Auteur(s)</text:p>
          </table:table-cell>
          <table:table-cell table:style-name="Tableau17.A1" office:value-type="string">
            <text:p text:style-name="Table_20_Contents">Giroux ,   Matthieu    (1975-....) , Auteur </text:p>
          </table:table-cell>
        </table:table-row>
        <table:table-row>
          <table:table-cell table:style-name="Tableau17.A1" office:value-type="string">
            <text:p text:style-name="Table_20_Contents">Titre</text:p>
          </table:table-cell>
          <table:table-cell table:style-name="Tableau17.A1" office:value-type="string">
            <text:p text:style-name="Table_20_Contents">L'économie pour les enfants / Matthieu Giroux</text:p>
          </table:table-cell>
        </table:table-row>
        <table:table-row>
          <table:table-cell table:style-name="Tableau17.A1" office:value-type="string">
            <text:p text:style-name="Table_20_Contents">Langue(s)</text:p>
          </table:table-cell>
          <table:table-cell table:style-name="Tableau17.A1" office:value-type="string">
            <text:p text:style-name="Table_20_Contents">français</text:p>
          </table:table-cell>
        </table:table-row>
        <table:table-row>
          <table:table-cell table:style-name="Tableau17.A1" office:value-type="string">
            <text:p text:style-name="Table_20_Contents">Publication</text:p>
          </table:table-cell>
          <table:table-cell table:style-name="Tableau17.A1" office:value-type="string">
            <text:p text:style-name="Table_20_Contents">Rennes : Liberlog, 2017</text:p>
          </table:table-cell>
        </table:table-row>
      </table:table>
      <text:p text:style-name="P1"><draw:frame draw:style-name="fr1" draw:name="Cadre6" text:anchor-type="paragraph" svg:width="2.646cm" draw:z-index="5"><draw:text-box fo:min-height="0.041cm"><text:p text:style-name="Text_20_body"/></draw:text-box></draw:frame><draw:frame draw:style-name="fr1" draw:name="Cadre7" text:anchor-type="paragraph" svg:width="2.646cm" draw:z-index="6"><draw:text-box fo:min-height="0.041cm"><text:p text:style-name="Text_20_body"/></draw:text-box></draw:frame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Table_20_Contents">Visualiser la notice dans le catalogue Sudoc : </text:p>
          </table:table-cell>
          <table:table-cell table:style-name="Tableau18.A1" office:value-type="string">
            <text:p text:style-name="Table_20_Contents"><text:a xlink:type="simple" xlink:href="http://www.sudoc.fr/201040816" office:target-frame-name="_blank" xlink:show="new" text:style-name="Internet_20_link" text:visited-style-name="Visited_20_Internet_20_Link"><text:span text:style-name="Emphasis">http://www.sudoc.fr/201040816</text:span></text:a> </text:p>
          </table:table-cell>
        </table:table-row>
      </table:table>
      <text:p text:style-name="P3">Exemplaires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Table_20_Heading">Bibliothèque</text:p>
          </table:table-cell>
          <table:table-cell table:style-name="Tableau19.A1" office:value-type="string">
            <text:p text:style-name="Table_20_Heading">Cote</text:p>
          </table:table-cell>
          <table:table-cell table:style-name="Tableau19.A1" office:value-type="string">
            <text:p text:style-name="Table_20_Heading">Particularités</text:p>
          </table:table-cell>
        </table:table-row>
        <table:table-row>
          <table:table-cell table:style-name="Tableau19.A1" office:value-type="string">
            <text:p text:style-name="Table_20_Contents"><text:a xlink:type="simple" xlink:href="javascript:sysDoAction('public_menu_view',%20'/portailccfr/servlet/ViewManager',%20'_self',%20'record=rnbcd%3AINSTITUTION%3A35&amp;setCache=sourcetable&amp;fromList=true','')" text:style-name="Internet_20_link" text:visited-style-name="Visited_20_Internet_20_Link">EVRY - SCD d'Evry-Val-d'Essonne - Bibliothèque de l'IUFM</text:a>  </text:p>
          </table:table-cell>
          <table:table-cell table:style-name="Tableau19.A1" office:value-type="string">
            <text:p text:style-name="Table_20_Contents">J 330 GIR  </text:p>
          </table:table-cell>
          <table:table-cell table:style-name="Tableau19.A1" office:value-type="string">
            <text:p text:style-name="Table_20_Contents">disponible pour le PEB<text:line-break/> </text:p>
          </table:table-cell>
        </table:table-row>
        <table:table-row>
          <table:table-cell table:style-name="Tableau19.A1" office:value-type="string">
            <text:p text:style-name="Table_20_Contents"><text:a xlink:type="simple" xlink:href="javascript:sysDoAction('public_menu_view',%20'/portailccfr/servlet/ViewManager',%20'_self',%20'record=rnbcd%3AINSTITUTION%3A12263&amp;setCache=sourcetable&amp;fromList=true','')" text:style-name="Internet_20_link" text:visited-style-name="Visited_20_Internet_20_Link">LIVRY-GARGAN - IUFM Créteil</text:a>  </text:p>
          </table:table-cell>
          <table:table-cell table:style-name="Tableau19.A1" office:value-type="string">
            <text:p text:style-name="Table_20_Contents"> </text:p>
          </table:table-cell>
          <table:table-cell table:style-name="Tableau19.A1" office:value-type="string">
            <text:p text:style-name="Table_20_Contents">disponible pour le PEB</text:p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Table_20_Contents">Auteur(s)</text:p>
          </table:table-cell>
          <table:table-cell table:style-name="Tableau20.A1" office:value-type="string">
            <text:p text:style-name="Table_20_Contents">Giroux ,   Matthieu , Auteur </text:p>
          </table:table-cell>
        </table:table-row>
        <table:table-row>
          <table:table-cell table:style-name="Tableau20.A1" office:value-type="string">
            <text:p text:style-name="Table_20_Contents">Titre</text:p>
          </table:table-cell>
          <table:table-cell table:style-name="Tableau20.A1" office:value-type="string">
            <text:p text:style-name="Table_20_Contents">L'univers pour les enfants / Matthieu Giroux</text:p>
          </table:table-cell>
        </table:table-row>
        <table:table-row>
          <table:table-cell table:style-name="Tableau20.A1" office:value-type="string">
            <text:p text:style-name="Table_20_Contents">Langue(s)</text:p>
          </table:table-cell>
          <table:table-cell table:style-name="Tableau20.A1" office:value-type="string">
            <text:p text:style-name="Table_20_Contents">français</text:p>
          </table:table-cell>
        </table:table-row>
        <table:table-row>
          <table:table-cell table:style-name="Tableau20.A1" office:value-type="string">
            <text:p text:style-name="Table_20_Contents">Publication</text:p>
          </table:table-cell>
          <table:table-cell table:style-name="Tableau20.A1" office:value-type="string">
            <text:p text:style-name="Table_20_Contents">Rennes : Liberlog, DL 2021</text:p>
          </table:table-cell>
        </table:table-row>
      </table:table>
      <text:p text:style-name="P1"><draw:frame draw:style-name="fr1" draw:name="Cadre8" text:anchor-type="paragraph" svg:width="2.646cm" draw:z-index="7"><draw:text-box fo:min-height="0.041cm"><text:p text:style-name="Text_20_body"/></draw:text-box></draw:frame><draw:frame draw:style-name="fr1" draw:name="Cadre9" text:anchor-type="paragraph" svg:width="2.646cm" draw:z-index="8"><draw:text-box fo:min-height="0.041cm"><text:p text:style-name="Text_20_body"/></draw:text-box></draw:frame>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Table_20_Contents">Visualiser la notice dans le catalogue Sudoc : </text:p>
          </table:table-cell>
          <table:table-cell table:style-name="Tableau21.A1" office:value-type="string">
            <text:p text:style-name="Table_20_Contents"><text:a xlink:type="simple" xlink:href="http://www.sudoc.fr/263673464" office:target-frame-name="_blank" xlink:show="new" text:style-name="Internet_20_link" text:visited-style-name="Visited_20_Internet_20_Link"><text:span text:style-name="Emphasis">http://www.sudoc.fr/263673464</text:span></text:a> </text:p>
          </table:table-cell>
        </table:table-row>
      </table:table>
      <text:p text:style-name="P3">Exemplaires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Table_20_Heading">Bibliothèque</text:p>
          </table:table-cell>
          <table:table-cell table:style-name="Tableau22.A1" office:value-type="string">
            <text:p text:style-name="Table_20_Heading">Cote</text:p>
          </table:table-cell>
          <table:table-cell table:style-name="Tableau22.A1" office:value-type="string">
            <text:p text:style-name="Table_20_Heading">Particularités</text:p>
          </table:table-cell>
        </table:table-row>
        <table:table-row>
          <table:table-cell table:style-name="Tableau22.A1" office:value-type="string">
            <text:p text:style-name="Table_20_Contents"><text:a xlink:type="simple" xlink:href="javascript:sysDoAction('public_menu_view',%20'/portailccfr/servlet/ViewManager',%20'_self',%20'record=rnbcd%3AINSTITUTION%3A7659&amp;setCache=sourcetable&amp;fromList=true','')" text:style-name="Internet_20_link" text:visited-style-name="Visited_20_Internet_20_Link">TOULOUSE 3 - BU Sciences</text:a>  </text:p>
          </table:table-cell>
          <table:table-cell table:style-name="Tableau22.A1" office:value-type="string">
            <text:p text:style-name="Table_20_Contents">52:37 GIR  </text:p>
          </table:table-cell>
          <table:table-cell table:style-name="Tableau22.A1" office:value-type="string">
            <text:p text:style-name="Table_20_Contents">disponible pour le PEB</text:p>
          </table:table-cell>
        </table:table-row>
      </table:table>
      <text:p text:style-name="Standard"/>
      <text:p text:style-name="Standard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Table_20_Contents">Auteur(s)</text:p>
          </table:table-cell>
          <table:table-cell table:style-name="Tableau23.A1" office:value-type="string">
            <text:p text:style-name="Table_20_Contents">Giroux ,   Matthieu    (1975-....) , Auteur </text:p>
          </table:table-cell>
        </table:table-row>
        <table:table-row>
          <table:table-cell table:style-name="Tableau23.A1" office:value-type="string">
            <text:p text:style-name="Table_20_Contents">Titre</text:p>
          </table:table-cell>
          <table:table-cell table:style-name="Tableau23.A1" office:value-type="string">
            <text:p text:style-name="Table_20_Contents">Lazarus et le développement rapide: le développement très rapide d'applications: programmation / [Matthieu Giroux]</text:p>
          </table:table-cell>
        </table:table-row>
        <table:table-row>
          <table:table-cell table:style-name="Tableau23.A1" office:value-type="string">
            <text:p text:style-name="Table_20_Contents">Langue(s)</text:p>
          </table:table-cell>
          <table:table-cell table:style-name="Tableau23.A1" office:value-type="string">
            <text:p text:style-name="Table_20_Contents">français</text:p>
          </table:table-cell>
        </table:table-row>
        <table:table-row>
          <table:table-cell table:style-name="Tableau23.A1" office:value-type="string">
            <text:p text:style-name="Table_20_Contents">Publication</text:p>
          </table:table-cell>
          <table:table-cell table:style-name="Tableau23.A1" office:value-type="string">
            <text:p text:style-name="Table_20_Contents">Rennes : Éditions Liberlog, 2014</text:p>
          </table:table-cell>
        </table:table-row>
      </table:table>
      <text:p text:style-name="P1"><draw:frame draw:style-name="fr1" draw:name="Cadre10" text:anchor-type="paragraph" svg:width="2.646cm" draw:z-index="9"><draw:text-box fo:min-height="0.041cm"><text:p text:style-name="Text_20_body"/></draw:text-box></draw:frame><draw:frame draw:style-name="fr1" draw:name="Cadre11" text:anchor-type="paragraph" svg:width="2.646cm" draw:z-index="10"><draw:text-box fo:min-height="0.041cm"><text:p text:style-name="Text_20_body"/></draw:text-box></draw:frame>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Table_20_Contents">Visualiser la notice dans le catalogue Sudoc : </text:p>
          </table:table-cell>
          <table:table-cell table:style-name="Tableau24.A1" office:value-type="string">
            <text:p text:style-name="Table_20_Contents"><text:a xlink:type="simple" xlink:href="http://www.sudoc.fr/186337159" office:target-frame-name="_blank" xlink:show="new" text:style-name="Internet_20_link" text:visited-style-name="Visited_20_Internet_20_Link"><text:span text:style-name="Emphasis">http://www.sudoc.fr/186337159</text:span></text:a> </text:p>
          </table:table-cell>
        </table:table-row>
      </table:table>
      <text:h text:style-name="Heading_20_2" text:outline-level="2"><text:soft-page-break/>Exemplaires (14) </text:h>
      <text:p text:style-name="P3">Exemplaires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Table_20_Heading">Bibliothèque</text:p>
          </table:table-cell>
          <table:table-cell table:style-name="Tableau25.A1" office:value-type="string">
            <text:p text:style-name="Table_20_Heading">Cote</text:p>
          </table:table-cell>
          <table:table-cell table:style-name="Tableau25.A1" office:value-type="string">
            <text:p text:style-name="Table_20_Heading">Particularités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639&amp;setCache=sourcetable&amp;fromList=true','')" text:style-name="Internet_20_link" text:visited-style-name="Visited_20_Internet_20_Link">CAEN - BU Sciences et STAPS</text:a>  </text:p>
          </table:table-cell>
          <table:table-cell table:style-name="Tableau25.A1" office:value-type="string">
            <text:p text:style-name="Table_20_Contents">005.133 LAZ GIR 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644&amp;setCache=sourcetable&amp;fromList=true','')" text:style-name="Internet_20_link" text:visited-style-name="Visited_20_Internet_20_Link">DIJON - BU Sciences Economie</text:a>  </text:p>
          </table:table-cell>
          <table:table-cell table:style-name="Tableau25.A1" office:value-type="string">
            <text:p text:style-name="Table_20_Contents">005.13 PAS gir 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861&amp;setCache=sourcetable&amp;fromList=true','')" text:style-name="Internet_20_link" text:visited-style-name="Visited_20_Internet_20_Link">LE HAVRE - BU Centrale</text:a>  </text:p>
          </table:table-cell>
          <table:table-cell table:style-name="Tableau25.A1" office:value-type="string">
            <text:p text:style-name="Table_20_Contents">005.12 GIR 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797&amp;setCache=sourcetable&amp;fromList=true','')" text:style-name="Internet_20_link" text:visited-style-name="Visited_20_Internet_20_Link">LYON3 - Bibliothèques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746&amp;setCache=sourcetable&amp;fromList=true','')" text:style-name="Internet_20_link" text:visited-style-name="Visited_20_Internet_20_Link">PAU - BU Lettres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678&amp;setCache=sourcetable&amp;fromList=true','')" text:style-name="Internet_20_link" text:visited-style-name="Visited_20_Internet_20_Link">RENNES1 - BU Sciences Philo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659&amp;setCache=sourcetable&amp;fromList=true','')" text:style-name="Internet_20_link" text:visited-style-name="Visited_20_Internet_20_Link">TOULOUSE 3 - BU Sciences</text:a>  </text:p>
          </table:table-cell>
          <table:table-cell table:style-name="Tableau25.A1" office:value-type="string">
            <text:p text:style-name="Table_20_Contents">M 16318 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13226&amp;setCache=sourcetable&amp;fromList=true','')" text:style-name="Internet_20_link" text:visited-style-name="Visited_20_Internet_20_Link">BLAGNAC-IUT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non 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856&amp;setCache=sourcetable&amp;fromList=true','')" text:style-name="Internet_20_link" text:visited-style-name="Visited_20_Internet_20_Link">PARIS-DAUPHINE - BUGestionEconomie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910&amp;setCache=sourcetable&amp;fromList=true','')" text:style-name="Internet_20_link" text:visited-style-name="Visited_20_Internet_20_Link">PARIS12 - CRETEIL BU Multidisc.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907&amp;setCache=sourcetable&amp;fromList=true','')" text:style-name="Internet_20_link" text:visited-style-name="Visited_20_Internet_20_Link">PARIS13-BU Droit - Lettres</text:a>  </text:p>
          </table:table-cell>
          <table:table-cell table:style-name="Tableau25.A1" office:value-type="string">
            <text:p text:style-name="Table_20_Contents">681.3.063 GIR 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7725&amp;setCache=sourcetable&amp;fromList=true','')" text:style-name="Internet_20_link" text:visited-style-name="Visited_20_Internet_20_Link">METZ - SCD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8899&amp;setCache=sourcetable&amp;fromList=true','')" text:style-name="Internet_20_link" text:visited-style-name="Visited_20_Internet_20_Link">VILLEURBANNE - DOC'INSA LYON</text:a>  </text:p>
          </table:table-cell>
          <table:table-cell table:style-name="Tableau25.A1" office:value-type="string">
            <text:p text:style-name="Table_20_Contents">D02 005.133 PAS GIR  </text:p>
          </table:table-cell>
          <table:table-cell table:style-name="Tableau25.A1" office:value-type="string">
            <text:p text:style-name="Table_20_Contents">disponible pour le PEB<text:line-break/> </text:p>
          </table:table-cell>
        </table:table-row>
        <table:table-row>
          <table:table-cell table:style-name="Tableau25.A1" office:value-type="string">
            <text:p text:style-name="Table_20_Contents"><text:a xlink:type="simple" xlink:href="javascript:sysDoAction('public_menu_view',%20'/portailccfr/servlet/ViewManager',%20'_self',%20'record=rnbcd%3AINSTITUTION%3A9773&amp;setCache=sourcetable&amp;fromList=true','')" text:style-name="Internet_20_link" text:visited-style-name="Visited_20_Internet_20_Link">PARIS - Cité des sciences et de l'industrie. Médiathèque</text:a>  </text:p>
          </table:table-cell>
          <table:table-cell table:style-name="Tableau25.A1" office:value-type="string">
            <text:p text:style-name="Table_20_Contents"> </text:p>
          </table:table-cell>
          <table:table-cell table:style-name="Tableau25.A1" office:value-type="string">
            <text:p text:style-name="Table_20_Contents">non disponible pour le PEB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Type document</text:p>
          </table:table-cell>
          <table:table-cell table:style-name="Tableau5.A1" office:value-type="string">
            <text:p text:style-name="Table_20_Contents">Livre</text:p>
          </table:table-cell>
        </table:table-row>
        <table:table-row>
          <table:table-cell table:style-name="Tableau5.A1" office:value-type="string">
            <text:p text:style-name="Table_20_Contents">Auteur(s)</text:p>
          </table:table-cell>
          <table:table-cell table:style-name="Tableau5.A1" office:value-type="string">
            <text:p text:style-name="Table_20_Contents">Vattel ,   Emer de    (1714-1767) , Auteur </text:p>
          </table:table-cell>
        </table:table-row>
        <table:table-row>
          <table:table-cell table:style-name="Tableau5.A1" office:value-type="string">
            <text:p text:style-name="Table_20_Contents">Auteur secondaire</text:p>
          </table:table-cell>
          <table:table-cell table:style-name="Tableau5.A1" office:value-type="string">
            <text:p text:style-name="Table_20_Contents">Giroux, Matthieu, Adaptateur</text:p>
          </table:table-cell>
        </table:table-row>
        <table:table-row>
          <table:table-cell table:style-name="Tableau5.A1" office:value-type="string">
            <text:p text:style-name="Table_20_Contents">Titre</text:p>
          </table:table-cell>
          <table:table-cell table:style-name="Tableau5.A1" office:value-type="string">
            <text:p text:style-name="Table_20_Contents">Le droit des gens = The law of nations: domaine public: le droit des gens ou principes de la loi naturelle, appliqués à la conduite &amp; aux affaires des nations &amp; des souverains. [Tome I], [Livres I et II] / par M. de Vattel ; [adapté du français moyen par Matthieu Giroux]</text:p>
          </table:table-cell>
        </table:table-row>
        <table:table-row>
          <table:table-cell table:style-name="Tableau5.A1" office:value-type="string">
            <text:p text:style-name="Table_20_Contents">Mention d'édition</text:p>
          </table:table-cell>
          <table:table-cell table:style-name="Tableau5.A1" office:value-type="string">
            <text:p text:style-name="Table_20_Contents">Reprise de l'édition de 1757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<text:a xlink:type="simple" xlink:href="javascript:sysDoAction('public_menu_view',%20'/portailccfr/servlet/ViewManager',%20'_self',%20'record=rnbcd%3AINSTITUTION%3A7667&amp;setCache=sourcetable&amp;fromList=true','')" text:style-name="Internet_20_link" text:visited-style-name="Visited_20_Internet_20_Link">BORDEAUX 4 - BU Droit-Pessac</text:a>  </text:p>
          </table:table-cell>
          <table:table-cell table:style-name="Tableau3.A1" office:value-type="string">
            <text:p text:style-name="Table_20_Contents">341.01 VAT  </text:p>
          </table:table-cell>
          <table:table-cell table:style-name="Tableau3.A1" office:value-type="string">
            <text:p text:style-name="Table_20_Contents">disponible pour le PEB<text:line-break/> </text:p>
          </table:table-cell>
        </table:table-row>
        <table:table-row>
          <table:table-cell table:style-name="Tableau3.A1" office:value-type="string">
            <text:p text:style-name="Table_20_Contents"><text:a xlink:type="simple" xlink:href="javascript:sysDoAction('public_menu_view',%20'/portailccfr/servlet/ViewManager',%20'_self',%20'record=rnbcd%3AINSTITUTION%3A7824&amp;setCache=sourcetable&amp;fromList=true','')" text:style-name="Internet_20_link" text:visited-style-name="Visited_20_Internet_20_Link">PARIS-CUJAS - BU Droit</text:a>  </text:p>
          </table:table-cell>
          <table:table-cell table:style-name="Tableau3.A1" office:value-type="string">
            <text:p text:style-name="Table_20_Contents">571.322-1  </text:p>
          </table:table-cell>
          <table:table-cell table:style-name="Tableau3.A1" office:value-type="string">
            <text:p text:style-name="Table_20_Contents">consultable sur place dans l'établissement demandeur<text:line-break/><text:soft-page-break/> </text:p>
          </table:table-cell>
        </table:table-row>
        <table:table-row>
          <table:table-cell table:style-name="Tableau3.A1" office:value-type="string">
            <text:p text:style-name="Table_20_Contents"><text:a xlink:type="simple" xlink:href="javascript:sysDoAction('public_menu_view',%20'/portailccfr/servlet/ViewManager',%20'_self',%20'record=rnbcd%3AINSTITUTION%3A7824&amp;setCache=sourcetable&amp;fromList=true','')" text:style-name="Internet_20_link" text:visited-style-name="Visited_20_Internet_20_Link">PARIS-CUJAS - BU Droit</text:a>  </text:p>
          </table:table-cell>
          <table:table-cell table:style-name="Tableau3.A1" office:value-type="string">
            <text:p text:style-name="Table_20_Contents">571.322-2  </text:p>
          </table:table-cell>
          <table:table-cell table:style-name="Tableau3.A1" office:value-type="string">
            <text:p text:style-name="Table_20_Contents">consultable sur place dans l'établissement demandeur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<text:a xlink:type="simple" xlink:href="javascript:sysDoAction('public_menu_view',%20'/portailccfr/servlet/ViewManager',%20'_self',%20'record=rnbcd%3AINSTITUTION%3A7810&amp;setCache=sourcetable&amp;fromList=true','')" text:style-name="Internet_20_link" text:visited-style-name="Visited_20_Internet_20_Link">PARIS-Bib. de la Sorbonne-BIS</text:a>  </text:p>
          </table:table-cell>
          <table:table-cell table:style-name="Tableau4.A1" office:value-type="string">
            <text:p text:style-name="Table_20_Contents"> </text:p>
          </table:table-cell>
          <table:table-cell table:style-name="Tableau4.A1" office:value-type="string">
            <text:p text:style-name="Table_20_Contents">disponible pour le PEB<text:line-break/> </text:p>
          </table:table-cell>
        </table:table-row>
        <table:table-row>
          <table:table-cell table:style-name="Tableau4.A1" office:value-type="string">
            <text:p text:style-name="Table_20_Contents"><text:a xlink:type="simple" xlink:href="javascript:sysDoAction('public_menu_view',%20'/portailccfr/servlet/ViewManager',%20'_self',%20'record=rnbcd%3AINSTITUTION%3A7821&amp;setCache=sourcetable&amp;fromList=true','')" text:style-name="Internet_20_link" text:visited-style-name="Visited_20_Internet_20_Link">PARIS - Bib. Sainte Geneviève</text:a>  </text:p>
          </table:table-cell>
          <table:table-cell table:style-name="Tableau4.A1" office:value-type="string">
            <text:p text:style-name="Table_20_Contents">8 U SUP 26242  </text:p>
          </table:table-cell>
          <table:table-cell table:style-name="Tableau4.A1" office:value-type="string">
            <text:p text:style-name="Table_20_Contents">PEB soumis à condition</text:p>
          </table:table-cell>
        </table:table-row>
      </table:table>
      <text:p text:style-name="Standard"/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Type document</text:p>
          </table:table-cell>
          <table:table-cell table:style-name="Tableau10.A1" office:value-type="string">
            <text:p text:style-name="Table_20_Contents">Livre</text:p>
          </table:table-cell>
        </table:table-row>
        <table:table-row>
          <table:table-cell table:style-name="Tableau10.A1" office:value-type="string">
            <text:p text:style-name="Table_20_Contents">Auteur(s)</text:p>
          </table:table-cell>
          <table:table-cell table:style-name="Tableau10.A1" office:value-type="string">
            <text:p text:style-name="Table_20_Contents">Vattel ,   Emer de    (1714-1767) , Auteur </text:p>
          </table:table-cell>
        </table:table-row>
        <table:table-row>
          <table:table-cell table:style-name="Tableau10.A1" office:value-type="string">
            <text:p text:style-name="Table_20_Contents">Auteur secondaire</text:p>
          </table:table-cell>
          <table:table-cell table:style-name="Tableau10.A1" office:value-type="string">
            <text:p text:style-name="Table_20_Contents">Giroux, Matthieu, Adaptateur</text:p>
          </table:table-cell>
        </table:table-row>
        <table:table-row>
          <table:table-cell table:style-name="Tableau10.A1" office:value-type="string">
            <text:p text:style-name="Table_20_Contents">Titre</text:p>
          </table:table-cell>
          <table:table-cell table:style-name="Tableau10.A1" office:value-type="string">
            <text:p text:style-name="Table_20_Contents">Le droit des gens = The law of nations: domaine public: ledroit des gens ou principes de la loi naturelle, appliqués à la conduite et aux affaires des nations et des souverains. [Tome II], [ livre III et IV] / par M.de Vattel ; [adapté du français moyen par Matthieu Giroux]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Table_20_Contents"><text:a xlink:type="simple" xlink:href="javascript:sysDoAction('public_menu_view',%20'/portailccfr/servlet/ViewManager',%20'_self',%20'record=rnbcd%3AINSTITUTION%3A7745&amp;setCache=sourcetable&amp;fromList=true','')" text:style-name="Internet_20_link" text:visited-style-name="Visited_20_Internet_20_Link">BAYONNE - BU</text:a>  </text:p>
          </table:table-cell>
          <table:table-cell table:style-name="Tableau9.A1" office:value-type="string">
            <text:p text:style-name="Table_20_Contents"> </text:p>
          </table:table-cell>
          <table:table-cell table:style-name="Tableau9.A1" office:value-type="string">
            <text:p text:style-name="Table_20_Contents">disponible pour le PEB<text:line-break/> </text:p>
          </table:table-cell>
        </table:table-row>
        <table:table-row>
          <table:table-cell table:style-name="Tableau9.A1" office:value-type="string">
            <text:p text:style-name="Table_20_Contents"><text:a xlink:type="simple" xlink:href="javascript:sysDoAction('public_menu_view',%20'/portailccfr/servlet/ViewManager',%20'_self',%20'record=rnbcd%3AINSTITUTION%3A7600&amp;setCache=sourcetable&amp;fromList=true','')" text:style-name="Internet_20_link" text:visited-style-name="Visited_20_Internet_20_Link">STRASBOURG - BNU</text:a>  </text:p>
          </table:table-cell>
          <table:table-cell table:style-name="Tableau9.A1" office:value-type="string">
            <text:p text:style-name="Table_20_Contents"> </text:p>
          </table:table-cell>
          <table:table-cell table:style-name="Tableau9.A1" office:value-type="string">
            <text:p text:style-name="Table_20_Contents">disponible pour le PEB<text:line-break/> </text:p>
          </table:table-cell>
        </table:table-row>
        <table:table-row>
          <table:table-cell table:style-name="Tableau9.A1" office:value-type="string">
            <text:p text:style-name="Table_20_Contents"><text:a xlink:type="simple" xlink:href="javascript:sysDoAction('public_menu_view',%20'/portailccfr/servlet/ViewManager',%20'_self',%20'record=rnbcd%3AINSTITUTION%3A7658&amp;setCache=sourcetable&amp;fromList=true','')" text:style-name="Internet_20_link" text:visited-style-name="Visited_20_Internet_20_Link">TOULOUSE 1 - BU Arsenal</text:a>  </text:p>
          </table:table-cell>
          <table:table-cell table:style-name="Tableau9.A1" office:value-type="string">
            <text:p text:style-name="Table_20_Contents">KZ2220/VAT/2019  </text:p>
          </table:table-cell>
          <table:table-cell table:style-name="Tableau9.A1" office:value-type="string">
            <text:p text:style-name="Table_20_Contents">disponible pour le PEB<text:line-break/> </text:p>
          </table:table-cell>
        </table:table-row>
        <table:table-row>
          <table:table-cell table:style-name="Tableau9.A1" office:value-type="string">
            <text:p text:style-name="Table_20_Contents"><text:a xlink:type="simple" xlink:href="javascript:sysDoAction('public_menu_view',%20'/portailccfr/servlet/ViewManager',%20'_self',%20'record=rnbcd%3AINSTITUTION%3A7906&amp;setCache=sourcetable&amp;fromList=true','')" text:style-name="Internet_20_link" text:visited-style-name="Visited_20_Internet_20_Link">ST DENIS - BU PARIS8</text:a>  </text:p>
          </table:table-cell>
          <table:table-cell table:style-name="Tableau9.A1" office:value-type="string">
            <text:p text:style-name="Table_20_Contents">341 VATT  </text:p>
          </table:table-cell>
          <table:table-cell table:style-name="Tableau9.A1" office:value-type="string">
            <text:p text:style-name="Table_20_Contents">disponible pour le PEB<text:line-break/> </text:p>
          </table:table-cell>
        </table:table-row>
        <table:table-row>
          <table:table-cell table:style-name="Tableau9.A1" office:value-type="string">
            <text:p text:style-name="Table_20_Contents"><text:a xlink:type="simple" xlink:href="javascript:sysDoAction('public_menu_view',%20'/portailccfr/servlet/ViewManager',%20'_self',%20'record=rnbcd%3AINSTITUTION%3A7821&amp;setCache=sourcetable&amp;fromList=true','')" text:style-name="Internet_20_link" text:visited-style-name="Visited_20_Internet_20_Link">PARIS - Bib. Sainte Geneviève</text:a>  </text:p>
          </table:table-cell>
          <table:table-cell table:style-name="Tableau9.A1" office:value-type="string">
            <text:p text:style-name="Table_20_Contents">8 U SUP 26243  </text:p>
          </table:table-cell>
          <table:table-cell table:style-name="Tableau9.A1" office:value-type="string">
            <text:p text:style-name="Table_20_Contents">PEB soumis à conditio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Table_20_Contents"><text:a xlink:type="simple" xlink:href="javascript:sysDoAction('public_menu_view',%20'/portailccfr/servlet/ViewManager',%20'_self',%20'record=rnbcd%3AINSTITUTION%3A8162&amp;setCache=sourcetable&amp;fromList=true','')" text:style-name="Internet_20_link" text:visited-style-name="Visited_20_Internet_20_Link">BORDEAUX 4 - Cent. Rech. en droit</text:a>  </text:p>
          </table:table-cell>
          <table:table-cell table:style-name="Tableau8.A1" office:value-type="string">
            <text:p text:style-name="Table_20_Contents">340.09 VAT<text:line-break/>COMPTRASEC  </text:p>
          </table:table-cell>
          <table:table-cell table:style-name="Tableau8.A1" office:value-type="string">
            <text:p text:style-name="Table_20_Contents">non disponible pour le PEB<text:line-break/> </text:p>
          </table:table-cell>
        </table:table-row>
        <table:table-row>
          <table:table-cell table:style-name="Tableau8.A1" office:value-type="string">
            <text:p text:style-name="Table_20_Contents"><text:a xlink:type="simple" xlink:href="javascript:sysDoAction('public_menu_view',%20'/portailccfr/servlet/ViewManager',%20'_self',%20'record=rnbcd%3AINSTITUTION%3A7824&amp;setCache=sourcetable&amp;fromList=true','')" text:style-name="Internet_20_link" text:visited-style-name="Visited_20_Internet_20_Link">PARIS-CUJAS - BU Droit</text:a>  </text:p>
          </table:table-cell>
          <table:table-cell table:style-name="Tableau8.A1" office:value-type="string">
            <text:p text:style-name="Table_20_Contents">571.322-3  </text:p>
          </table:table-cell>
          <table:table-cell table:style-name="Tableau8.A1" office:value-type="string">
            <text:p text:style-name="Table_20_Contents">consultable sur place dans l'établissement demandeu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3T22:19:45.113019235</meta:creation-date>
    <dc:date>2022-11-23T22:35:14.441766085</dc:date>
    <meta:editing-duration>PT4M48S</meta:editing-duration>
    <meta:editing-cycles>1</meta:editing-cycles>
    <meta:document-statistic meta:table-count="25" meta:image-count="0" meta:object-count="0" meta:page-count="5" meta:paragraph-count="315" meta:word-count="1113" meta:character-count="7106" meta:non-whitespace-character-count="5841"/>
    <meta:generator>LibreOffice/7.3.7.2$Linux_X86_64 LibreOffice_project/30$Build-2</meta:generator>
  </office:meta>
</office:document-meta>
</file>